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fo:font-size="14pt" style:font-size-asian="14pt"/>
    </style:style>
    <style:style style:name="TableColumn5" style:family="table-column">
      <style:table-column-properties style:column-width="3.5402in"/>
    </style:style>
    <style:style style:name="TableColumn6" style:family="table-column">
      <style:table-column-properties style:column-width="3.1458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 style:min-row-height="0.554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2" style:family="table-row">
      <style:table-row-properties style:min-row-height="0.395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P17" style:parent-style-name="Normale" style:family="paragraph">
      <style:text-properties fo:font-size="12pt" style:font-size-asian="12pt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P25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P26" style:parent-style-name="Normale" style:family="paragraph">
      <style:paragraph-properties fo:text-align="justify"/>
    </style:style>
    <style:style style:name="TableColumn28" style:family="table-column">
      <style:table-column-properties style:column-width="3.6388in"/>
    </style:style>
    <style:style style:name="TableColumn29" style:family="table-column">
      <style:table-column-properties style:column-width="3.0472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 style:min-row-height="0.62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35" style:family="table-row">
      <style:table-row-properties style:min-row-height="0.42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 AL 31.12.2018</text:p>
      <text:p text:style-name="P2"><text:span text:style-name="T3">Art. 33, c. 1, Decreto Legislativo 14 marzo 2013, n. 33</text:span></text:p>
      <text:p text:style-name="Normale"/>
      <text:p text:style-name="Normale">Calcolati in ottemperanza alla delibera ANAC del 28 dicembre 2016,<text:s/>n. 1310 “prime linee guida recanti indicazioni sull’attuazione degli obblighi di pubblicità, trasparenza e diffusione di informazioni contenute nel d.lgs. 33/2013 come modificato dal d.lgs. 97/2016”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mmontare complessivo dei debiti (importo in euro)</text:p>
          </table:table-cell>
          <table:table-cell table:style-name="TableCell10">
            <text:p text:style-name="P11">Numero<text:s/>imprese creditrici</text:p>
          </table:table-cell>
        </table:table-row>
        <table:table-row table:style-name="TableRow12">
          <table:table-cell table:style-name="TableCell13">
            <text:p text:style-name="P14">€ 106.587.307,14</text:p>
          </table:table-cell>
          <table:table-cell table:style-name="TableCell15">
            <text:p text:style-name="P16">1.692</text:p>
          </table:table-cell>
        </table:table-row>
      </table:table>
      <text:p text:style-name="P17"/>
      <text:p text:style-name="P18">Legenda</text:p>
      <text:p text:style-name="P19"><text:span text:style-name="T20">Ammontare complessivo dei debiti</text:span>: debiti rappresentati da documenti contabili emessi per transazioni commerciali successivamente al 01.07.2014, pervenuti entro il 31.12.2018 e per i quali non si è<text:s/>provveduto al pagamento nell’esercizio finanziario 2018, al netto delle fatture/note di addebito non liquidabili/rifiutate. L’importo è da considerarsi al lordo delle relative imposte</text:p>
      <text:p text:style-name="P21"><text:span text:style-name="T22">Numero imprese creditrici</text:span>: tutti i soggetti che vantano crediti nei confronti della Regione Lazio, ivi inclusi i singoli professionisti</text:p>
      <text:p text:style-name="Normale"/>
      <text:p text:style-name="Normale"/>
      <text:p text:style-name="P23">AMMONTARE COMPLESSIVO DEI DEBITI COMMERCIALI SCADUTI AL 31.12.2018</text:p>
      <text:p text:style-name="P24">Art. 1, c. 867, Legge n. 145/2018</text:p>
      <text:p text:style-name="P25"/>
      <text:p text:style-name="P26">calcolati in ottemperanza a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mmontare complessivo dei debiti scaduti (importo in euro)</text:p>
          </table:table-cell>
          <table:table-cell table:style-name="TableCell33">
            <text:p text:style-name="P34">Numero imprese creditrici</text:p>
          </table:table-cell>
        </table:table-row>
        <table:table-row table:style-name="TableRow35">
          <table:table-cell table:style-name="TableCell36">
            <text:p text:style-name="P37">€ 74.917.867,07</text:p>
          </table:table-cell>
          <table:table-cell table:style-name="TableCell38">
            <text:p text:style-name="P39">531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Tufi</meta:initial-creator>
    <dc:creator>elena</dc:creator>
    <meta:creation-date>2021-07-26T13:40:00Z</meta:creation-date>
    <dc:date>2021-07-26T13:40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8" meta:row-count="10" meta:non-whitespace-character-count="1226"/>
  </office:meta>
</office:document-meta>
</file>